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2291in" fo:text-indent="0.1958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P8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2" style:family="table-column">
      <style:table-column-properties style:column-width="3.1958in" style:use-optimal-column-width="false"/>
    </style:style>
    <style:style style:name="TableColumn13" style:family="table-column">
      <style:table-column-properties style:column-width="1.2131in" style:use-optimal-column-width="false"/>
    </style:style>
    <style:style style:name="TableColumn14" style:family="table-column">
      <style:table-column-properties style:column-width="1.934in" style:use-optimal-column-width="false"/>
    </style:style>
    <style:style style:name="Table11" style:family="table">
      <style:table-properties style:width="6.343in" fo:margin-left="-0.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3.3111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2569in"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76" style:family="table-row">
      <style:table-row-properties style:min-row-height="1.8388in"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background-color="#FFFFFF"/>
    </style:style>
    <style:style style:name="T17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9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43" style:family="table-row">
      <style:table-row-properties style:min-row-height="0.7395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background-color="#FFFFFF"/>
    </style:style>
    <style:style style:name="T24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 fo:background-color="#FFFFFF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 fo:background-color="#FFFFFF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fo:background-color="#FFFFFF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 fo:background-color="#FFFFFF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background-color="#FFFFFF"/>
    </style:style>
    <style:style style:name="T28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P297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303" style:family="table-column">
      <style:table-column-properties style:column-width="3.052in" style:use-optimal-column-width="false"/>
    </style:style>
    <style:style style:name="TableColumn304" style:family="table-column">
      <style:table-column-properties style:column-width="1.5625in" style:use-optimal-column-width="false"/>
    </style:style>
    <style:style style:name="TableColumn305" style:family="table-column">
      <style:table-column-properties style:column-width="1.7284in" style:use-optimal-column-width="false"/>
    </style:style>
    <style:style style:name="Table302" style:family="table">
      <style:table-properties style:width="6.343in" fo:margin-left="-0.12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30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31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background-color="#FFFFFF"/>
    </style:style>
    <style:style style:name="T31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 fo:background-color="#FFFFFF"/>
    </style:style>
    <style:style style:name="T32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6" style:parent-style-name="Standard" style:family="paragraph">
      <style:paragraph-properties fo:text-align="justify" fo:background-color="#FFFFFF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0" style:parent-style-name="Standard" style:family="paragraph">
      <style:paragraph-properties fo:text-align="justify" fo:background-color="#FFFFFF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3" style:parent-style-name="Standard" style:family="paragraph">
      <style:paragraph-properties fo:text-align="justify" fo:background-color="#FFFFFF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8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background-color="#FFFFFF"/>
    </style:style>
    <style:style style:name="T35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8" style:parent-style-name="Standard" style:family="paragraph">
      <style:paragraph-properties fo:text-align="justify" fo:background-color="#FFFFFF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3" style:parent-style-name="Standard" style:family="paragraph">
      <style:paragraph-properties fo:text-align="justify" fo:background-color="#FFFFFF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6" style:parent-style-name="Standard" style:family="paragraph">
      <style:paragraph-properties fo:text-align="justify" fo:background-color="#FFFFFF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74" style:parent-style-name="Standard" style:family="paragraph">
      <style:paragraph-properties fo:text-align="center" fo:background-color="#FFFFFF"/>
    </style:style>
    <style:style style:name="T3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background-color="#FFFFFF"/>
    </style:style>
    <style:style style:name="T38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84" style:parent-style-name="Standard" style:family="paragraph">
      <style:paragraph-properties fo:text-align="justify" fo:background-color="#FFFFFF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90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Standard" style:family="paragraph">
      <style:paragraph-properties fo:text-align="center" fo:background-color="#FFFFFF"/>
    </style:style>
    <style:style style:name="T3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7" style:parent-style-name="Standard" style:family="paragraph">
      <style:paragraph-properties fo:text-align="center" fo:background-color="#FFFFFF"/>
    </style:style>
    <style:style style:name="T3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01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background-color="#FFFFFF"/>
    </style:style>
    <style:style style:name="T40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21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background-color="#FFFFFF"/>
    </style:style>
    <style:style style:name="T4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justify" fo:background-color="#FFFFFF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background-color="#FFFFFF"/>
    </style:style>
    <style:style style:name="T44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9" style:parent-style-name="Standard" style:family="paragraph">
      <style:paragraph-properties fo:text-align="justify" fo:background-color="#FFFFFF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Standard" style:family="paragraph">
      <style:paragraph-properties fo:text-align="justify" fo:background-color="#FFFFFF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justify" fo:background-color="#FFFFFF"/>
      <style:text-properties style:font-name="Arial" style:font-name-complex="Arial" style:font-weight-complex="bold" fo:color="#000000" fo:font-size="11pt" style:font-size-asian="11pt" style:font-size-complex="11pt"/>
    </style:style>
    <style:style style:name="P457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60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6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background-color="#FFFFFF"/>
      <style:text-properties style:font-name="Arial" style:font-name-complex="Arial" fo:color="#FF0000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background-color="#FFFFFF"/>
    </style:style>
    <style:style style:name="T4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/>
    </style:style>
    <style:style style:name="P473" style:parent-style-name="Standard" style:family="paragraph">
      <style:paragraph-properties fo:text-align="center" fo:background-color="#FFFFFF"/>
    </style:style>
    <style:style style:name="T4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75" style:parent-style-name="Standard" style:family="paragraph">
      <style:paragraph-properties fo:text-align="center" fo:background-color="#FFFFFF"/>
    </style:style>
    <style:style style:name="T4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background-color="#FFFFFF"/>
    </style:style>
    <style:style style:name="T4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90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background-color="#FFFFFF"/>
    </style:style>
    <style:style style:name="T49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98" style:parent-style-name="Standard" style:family="paragraph">
      <style:paragraph-properties fo:text-align="justify" fo:background-color="#FFFFFF"/>
    </style:style>
    <style:style style:name="T4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P502" style:parent-style-name="Standard" style:family="paragraph">
      <style:paragraph-properties fo:text-align="center" fo:background-color="#FFFFFF"/>
    </style:style>
    <style:style style:name="T5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05" style:parent-style-name="Standard" style:family="paragraph">
      <style:paragraph-properties fo:text-align="center" fo:background-color="#FFFFFF"/>
    </style:style>
    <style:style style:name="T5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8"/>Załącznik nr 4</text:span></text:p>
      <text:p text:style-name="P3"/>
      <text:p text:style-name="P4"><text:span text:style-name="T5">WYKAZ POMIESZCZEŃ OBJĘTYCH USŁUGĄ SPRZĄTANIA</text:span></text:p>
      <text:p text:style-name="P6"/>
      <text:p text:style-name="P7"/>
      <text:p text:style-name="P8"><text:span text:style-name="T9">Piwnica, Parter, I i II piętro budynek A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56415092"/><text:span text:style-name="T18">Zakres czynności</text:span></text:p>
          </table:table-cell>
          <table:table-cell table:style-name="TableCell19">
            <text:p text:style-name="P20"><text:span text:style-name="T21">Częstotliwość wykonywania czynności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1. pomieszczenia nr<text:s/></text:span><text:span text:style-name="T28">3,<text:s/></text:span><text:span text:style-name="T29">16, 16a, 19, 20, 104, 106, 107,<text:s/></text:span><text:span text:style-name="T30">108, 109, 110,111, 113, 114, 115, 116, 117, 118, 118a,</text:span><text:span text:style-name="T31"><text:s/></text:span><text:span text:style-name="T32">119,</text:span><text:span text:style-name="T33"><text:s/>206, 207,208, 209, 210, 211, 212, 213, 214, 215, 216, 217, 218, 218a, 219 ( łącznie 734,61 m ²):</text:span></text:p>
            <text:p text:style-name="P34"><text:span text:style-name="T35">a) codziennie:</text:span><text:span text:style-name="T36"><text:s/>wycieranie biurek, czyszczenie <text:s/>klawiatur i monitorów komputerowych, stołów,<text:s/></text:span><text:span text:style-name="T37">opróżnianie pojemników na śmieci oraz pojemników niszczarek, wymiana worków,</text:span></text:p>
            <text:p text:style-name="P38"><text:span text:style-name="T39">b) 3 x na tydzień:</text:span><text:span text:style-name="T40"><text:s/>czyszczenie parapetów wewnętrznych, odkurzanie wykładzin i dywanów, mycie podłóg, </text:span></text:p>
            <text:p text:style-name="P41"><text:span text:style-name="T42">c) 1 x na tydzień:</text:span><text:span text:style-name="T43"><text:s/>podlewanie kwiatów</text:span></text:p>
            <text:p text:style-name="P44"><text:span text:style-name="T45">d) 1 x na miesiąc:</text:span><text:span text:style-name="T46"><text:s/>wycieranie szaf i na</text:span><text:span text:style-name="T47"><text:s/>szafach oraz <text:s/>regałów, czyszczenie wykładziny Flotex odkurzaczem piorącym (łącznie ok. 220m </text:span><text:span text:style-name="T48">2</text:span><text:span text:style-name="T49"> ) w pomieszczeniach</text:span><text:span text:style-name="T50"><text:s/>117-119, 217-219.</text:span></text:p>
            <text:p text:style-name="P51"/>
          </table:table-cell>
          <table:table-cell table:style-name="TableCell52">
            <text:p text:style-name="P53"/>
            <text:p text:style-name="P54"/>
            <text:p text:style-name="P55"><text:span text:style-name="T56">Codziennie,</text:span></text:p>
            <text:p text:style-name="P57"><text:span text:style-name="T58"><text:s/>3x na tydzień,</text:span></text:p>
            <text:p text:style-name="P59"><text:span text:style-name="T60">1 x na tydzień, 1x na miesiąc/</text:span></text:p>
            <text:p text:style-name="P61"><text:span text:style-name="T62">według zaistniałych potrzeb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bookmark-end text:name="_Hlk56415092"/>2. 7 pomieszczeń<text:s/>sanitarnych</text:p>
            <text:p text:style-name="P68"><text:span text:style-name="T69">(łącznie 66 m </text:span><text:span text:style-name="T70">2</text:span><text:span text:style-name="T71">):</text:span></text:p>
            <text:p text:style-name="P72"><text:span text:style-name="T73">a) codziennie:</text:span><text:span text:style-name="T74"><text:s/>mycie luster, umywalek, baterii muszli, pisuarów, podłóg, kafli na ścianach, opróżnianie koszy na śmieci, uzupełnianie materiałów higienicznych <text:s text:c="7"/>w dozownikach znajdujących się w toaletach i łazienkach, <text:s text:c="2"/></text:span></text:p>
            <text:p text:style-name="P75"><text:span text:style-name="T76">b) 1 x na tydzień:</text:span><text:span text:style-name="T77"><text:s/></text:span><text:span text:style-name="T78">zalewanie kratek spustowych sanitariatów</text:span></text:p>
          </table:table-cell>
          <table:table-cell table:style-name="TableCell79">
            <text:p text:style-name="P80"/>
            <text:p text:style-name="P81"/>
            <text:p text:style-name="P82"><text:span text:style-name="T83">Codziennie,</text:span></text:p>
            <text:p text:style-name="P84"><text:span text:style-name="T85"><text:s/>1 x tydzień/według zaistniałych potrzeb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3. 3 kuchnie ( łącznie 16 m </text:span><text:span text:style-name="T92">2</text:span><text:span text:style-name="T93"> ):<text:s/></text:span><text:span text:style-name="T94">mycie zlewów i <text:s/>baterii, podłóg, blatów, opróżnianie koszy na śmieci, uzupełnianie materiałów<text:s/></text:span><text:span text:style-name="T95">higienicznych w dozownikach znajdujących się w kuchniach,</text:span></text:p>
          </table:table-cell>
          <table:table-cell table:style-name="TableCell96">
            <text:p text:style-name="P97"/>
            <text:p text:style-name="P98"/>
            <text:p text:style-name="P99"><text:span text:style-name="T100">codzienni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. korytarze</text:span><text:span text:style-name="T107"><text:s/>(</text:span><text:span text:style-name="T108">łącznie  397 m </text:span><text:span text:style-name="T109">2</text:span><text:span text:style-name="T110">):</text:span></text:p>
            <text:p text:style-name="P111"><text:span text:style-name="T112">a) codziennie:<text:s/></text:span><text:span text:style-name="T113">odkurzanie wycieraczek wewnętrznych i zewnętrznych</text:span></text:p>
            <text:p text:style-name="P114"><text:span text:style-name="T115">b) 1 x na tydzień:<text:s/></text:span><text:span text:style-name="T116">podlewanie kwiatów,<text:s/></text:span><text:span text:style-name="T117"><text:s/></text:span><text:span text:style-name="T118"><text:s/></text:span></text:p>
            <text:p text:style-name="P119"><text:span text:style-name="T120">c) 3 x na tydzień:</text:span><text:span text:style-name="T121"><text:s/>mycie podłóg przy użyci</text:span><text:span text:style-name="T122">u maszyny czyszczącej, wycieranie stolików, poręczy, parapetów wewnętrznych, odkurzanie chodników, wycieranie <text:s/>drzwi wejściowych (2 wejścia do budynku Sądu)</text:span></text:p>
          </table:table-cell>
          <table:table-cell table:style-name="TableCell123">
            <text:p text:style-name="P124"/>
            <text:p text:style-name="P125"><text:span text:style-name="T126">Codziennie,</text:span></text:p>
            <text:p text:style-name="P127"><text:span text:style-name="T128">1 x na tydzień,</text:span></text:p>
            <text:p text:style-name="P129"><text:span text:style-name="T130"><text:s/>3 x na tydzień/ według zaistniałych potrzeb <text:s/></text:span></text:p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5. mycie<text:s/></text:span><text:span text:style-name="T138">klatki schodowej</text:span></text:p>
          </table:table-cell>
          <table:table-cell table:style-name="TableCell139">
            <text:p text:style-name="P140"><text:span text:style-name="T141">3 x na tydzień/ według zaistniałych potrzeb <text:s/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6</text:span><text:span text:style-name="T148">.<text:s/></text:span><text:span text:style-name="T149">pomieszczenia nr 18, 105, 112,<text:s/></text:span><text:span text:style-name="T150">204, 205</text:span><text:span text:style-name="T151">:<text:s/></text:span><text:span text:style-name="T152">wycieranie biurek, stołów, parapetów wewnętrznych, odkurzanie wykładzin, wycieranie zewnętrzne szaf i na szafach oraz regałów,<text:s/></text:span><text:span text:style-name="T153">czyszczenie <text:s/>klawiatur i monitorów komputerowych,  mycie podłóg,  opróżnianie pojemników na śmieci oraz pojemników niszczarek, wymiana worków</text:span></text:p>
          </table:table-cell>
          <table:table-cell table:style-name="TableCell154">
            <text:p text:style-name="P155"/>
            <text:p text:style-name="P156"/>
            <text:p text:style-name="P157"><text:span text:style-name="T158">1x tydzień/ według zaistniałych potrzeb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7. szatnia, pomieszczeni</text:span><text:span text:style-name="T165">e</text:span><text:span text:style-name="T166"><text:s/>nr<text:s/></text:span><text:span text:style-name="T167">4, dwa pomieszczenia<text:s/></text:span><text:span text:style-name="T168">gospodarcze, składnica akt Wydziału I, Wydziału II:<text:s/></text:span><text:span text:style-name="T169">zamiatanie, mycie podłogi, usuwanie kurzu</text:span></text:p>
          </table:table-cell>
          <table:table-cell table:style-name="TableCell170">
            <text:p text:style-name="P171"/>
            <text:p text:style-name="P172"><text:span text:style-name="T173">1x na <text:s/>tydzień/według zaistniałych potrzeb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8. dwie sale rozpraw z przyległymi małymi salami narad<text:s/></text:span><text:span text:style-name="T180">(</text:span><text:span text:style-name="T181">łącznie 113m </text:span><text:span text:style-name="T182">2</text:span><text:span text:style-name="T183"> </text:span><text:span text:style-name="T184">)</text:span><text:span text:style-name="T185">:<text:s/></text:span><text:span text:style-name="T186">wycieranie biurek, stołów,<text:s/></text:span><text:span text:style-name="T187">parapetów wewnętrznych, <text:s/>wycieranie zewnętrzne szaf i i na szafach oraz regałów, czyszczenie <text:s/>klawiatur i monitorów komputerowych,  mycie podłóg,  opróżnianie pojemników na śmieci oraz pojemników niszczarek, wymiana worków, mycie naczyń - filiżanek, kubków</text:span><text:span text:style-name="T188">) </text:span></text:p>
            <text:p text:style-name="P189"><text:span text:style-name="T190">    </text:span></text:p>
            <text:p text:style-name="P191"/>
          </table:table-cell>
          <table:table-cell table:style-name="TableCell192">
            <text:p text:style-name="P193"/>
            <text:p text:style-name="P194"><text:span text:style-name="T195">2 x na tydzień, każdorazowo po zakończonej wokandzie/</text:span></text:p>
            <text:p text:style-name="P196"><text:span text:style-name="T197">według zaistniałych potrzeb    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9. pomieszczenie 21:</text:span></text:p>
            <text:p text:style-name="P204"><text:span text:style-name="T205">a) 2 x na tydzień:<text:s/></text:span><text:span text:style-name="T206">zamiatanie, mycie podłogi, usuwanie kurzu,</text:span></text:p>
            <text:p text:style-name="P207"><text:span text:style-name="T208">b) 1x na tydzień</text:span><text:span text:style-name="T209">: mycie przeszklenia</text:span></text:p>
          </table:table-cell>
          <table:table-cell table:style-name="TableCell210">
            <text:p text:style-name="P211"><text:span text:style-name="T212">2 x tydzień,</text:span></text:p>
            <text:p text:style-name="P213"><text:span text:style-name="T214">1x na<text:s/></text:span><text:span text:style-name="T215">tydzień/według zaistniałych potrzeb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0. warsztat, pralnia, dwa magazyny i  archiwum</text:span><text:span text:style-name="T222"><text:s/>(</text:span><text:span text:style-name="T223">łącznie 180 m</text:span><text:span text:style-name="T224"> </text:span><text:span text:style-name="T225">2</text:span><text:span text:style-name="T226">):</text:span></text:p>
            <text:p text:style-name="P227"><text:span text:style-name="T228">a) 1 x na tydzień</text:span><text:span text:style-name="T229">: schody do piwnicy,</text:span></text:p>
            <text:p text:style-name="P230"><text:span text:style-name="T231">b)</text:span><text:span text:style-name="T232">1 x na miesiąc:<text:s/></text:span><text:span text:style-name="T233">odkurzanie,  mycie podłóg, wycieranie szaf , korytarza prowadzącego do pralni</text:span></text:p>
          </table:table-cell>
          <table:table-cell table:style-name="TableCell234">
            <text:p text:style-name="P235"/>
            <text:p text:style-name="P236"><text:span text:style-name="T237">1 x na<text:s/></text:span><text:span text:style-name="T238">miesiąc,</text:span></text:p>
            <text:p text:style-name="P239"><text:span text:style-name="T240">1 x na tydzień/ według zaistniałych potrzeb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1. mycie okien:</text:span></text:p>
            <text:p text:style-name="P247"><text:span text:style-name="T248">a)</text:span><text:span text:style-name="T249"><text:s text:c="2"/>parter budynku A – 21 okien</text:span></text:p>
            <text:p text:style-name="P250"><text:span text:style-name="T251">b)</text:span><text:span text:style-name="T252"><text:s/>I piętro budynku A - 24 okien,</text:span></text:p>
            <text:p text:style-name="P253"><text:span text:style-name="T254">c)</text:span><text:span text:style-name="T255"><text:s/>II piętro budynku A – 24 okien,</text:span></text:p>
            <text:p text:style-name="P256"><text:span text:style-name="T257">d)<text:s/></text:span><text:span text:style-name="T258">szyby wewnętrzne pomieszczenia ochrony i szatni – x 2</text:span></text:p>
          </table:table-cell>
          <table:table-cell table:style-name="TableCell259">
            <text:p text:style-name="P260">3 x na rok,<text:s/></text:p>
            <text:p text:style-name="P261">w<text:s/>miesiącu: kwietniu, lipcu, listopadzie/ <text:s text:c="5"/></text:p>
            <text:p text:style-name="P262">według zaistniałych potrzeb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2</text:span><text:span text:style-name="T270">. mycie lodówek, odkamienianie czajników elektrycznych w kuchniach</text:span></text:p>
          </table:table-cell>
          <table:table-cell table:style-name="TableCell271">
            <text:p text:style-name="P272"><text:span text:style-name="T273">Według zaistniałych <text:s/>potrzeb nie mniej niż 2 x na rok,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13.<text:s/></text:span><text:span text:style-name="T286">usuwanie kurzu m. in. z lamp oraz<text:s/></text:span><text:span text:style-name="T287">wlotów wentylacyjnych </text:span></text:p>
            <text:p text:style-name="P288"/>
          </table:table-cell>
          <table:table-cell table:style-name="TableCell289">
            <text:p text:style-name="P290"/>
            <text:p text:style-name="P291"><text:span text:style-name="T292">3 x na rok/ według zaistniałych potrzeb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><text:span text:style-name="T298">Piwnica, parter i I piętro budynek B:</text:span></text:p>
      <text:p text:style-name="P299"/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Zakres czynności</text:span></text:p>
          </table:table-cell>
          <table:table-cell table:style-name="TableCell310">
            <text:p text:style-name="P311"><text:span text:style-name="T312">Częstotliwość wykonywania czynności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. pomieszczenia nr 101, 102, 103, 104, 105, 107, 108<text:s/></text:span><text:span text:style-name="T319">( łącznie 159,15 m </text:span><text:span text:style-name="T320">2 </text:span><text:span text:style-name="T321">)</text:span></text:p>
            <text:p text:style-name="P322"><text:span text:style-name="T323">a)<text:s/></text:span><text:span text:style-name="T324">codziennie:<text:s/></text:span><text:span text:style-name="T325">wycieranie biurek i stołów, czyszczenie klawiatur i monitorów komputerowych,  opróżnianie pojemników na śmieci oraz pojemników niszczarek, wymiana worków,</text:span></text:p>
            <text:p text:style-name="P326"><text:span text:style-name="T327">b) 3 x na tydzień:</text:span><text:span text:style-name="T328"><text:s/>mycie podłóg, czyszczenie parapetów wewnętrznych, odkurzanie wykładzin</text:span><text:span text:style-name="T329"><text:s/>i dywanów,</text:span></text:p>
            <text:p text:style-name="P330"><text:span text:style-name="T331">c) 1 x na tydzień:</text:span><text:span text:style-name="T332"><text:s/>podlewanie kwiatów,</text:span></text:p>
            <text:p text:style-name="P333"><text:span text:style-name="T334">d) 1 x na miesiąc:<text:s/></text:span><text:span text:style-name="T335">wycieranie zewnętrzne szaf i <text:s text:c="2"/>na szafach oraz regałów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><text:span text:style-name="T341">Codziennie,</text:span></text:p>
            <text:p text:style-name="P342"><text:span text:style-name="T343"><text:s/>3x na tydzień,</text:span></text:p>
            <text:p text:style-name="P344"><text:span text:style-name="T345">1 x na tydzień,</text:span></text:p>
            <text:p text:style-name="P346"><text:span text:style-name="T347">1x <text:s/>na miesiąc/ według zaistniałych potrzeb</text:span></text:p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</text:span><text:span text:style-name="T355">.<text:s/></text:span><text:span text:style-name="T356">5 pomieszczeń<text:s/></text:span><text:span text:style-name="T357">sanitarnych</text:span></text:p>
            <text:p text:style-name="P358"><text:span text:style-name="T359">(łącznie 37 m</text:span><text:span text:style-name="T360">2</text:span><text:span text:style-name="T361">)</text:span><text:span text:style-name="T362">:</text:span></text:p>
            <text:p text:style-name="P363"><text:span text:style-name="T364">a) codziennie:</text:span><text:span text:style-name="T365"><text:s/>mycie luster, umywalek, muszli, pisuarów, podłóg i kafli na ścianach, opróżnianie koszy na śmieci, uzupełnianie materiałów higienicznych w dozownikach znajdujących się w toaletach i łazienkach,</text:span></text:p>
            <text:p text:style-name="P366"><text:span text:style-name="T367">b) 1 x na tydzień:</text:span><text:span text:style-name="T368"><text:s/></text:span><text:span text:style-name="T369">zalewanie kratek spustowych sanitariatów</text:span></text:p>
          </table:table-cell>
          <table:table-cell table:style-name="TableCell370">
            <text:p text:style-name="P371"/>
            <text:p text:style-name="P372"><text:span text:style-name="T373">Codziennie,</text:span></text:p>
            <text:p text:style-name="P374"><text:span text:style-name="T375"><text:s/>1 x na <text:s/>tydzień/według zaistniałych potrzeb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 <text:s/>2<text:s/></text:span><text:span text:style-name="T382">kuchnię - piwnica i I piętro<text:s/></text:span><text:span text:style-name="T383"><text:s/></text:span></text:p>
            <text:p text:style-name="P384"><text:span text:style-name="T385">(łącznie 12 m</text:span><text:span text:style-name="T386">2</text:span><text:span text:style-name="T387">):</text:span><text:span text:style-name="T388"><text:s/>mycie zlewów, podłóg, blatów, opróżnianie koszy na śmieci, uzupełnianie materiałów<text:s/></text:span><text:span text:style-name="T389">higienicznych <text:s text:c="9"/>w dozownikach znajdujących się <text:s text:c="20"/>w kuchniach,</text:span></text:p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  <text:p text:style-name="P395"><text:span text:style-name="T396">I piętro codziennie,</text:span></text:p>
            <text:p text:style-name="P397"><text:span text:style-name="T398">piwnica x 1 na tydzień</text:span><text:span text:style-name="T399">/</text:span><text:span text:style-name="T400"><text:s/>według zaistniałych potrzeb</text:span>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4.<text:s/></text:span><text:span text:style-name="T408">sala rozpraw z przyległymi małymi salami narad (łącznie 98 m </text:span><text:span text:style-name="T409">2 </text:span><text:span text:style-name="T410">) i sala<text:s/></text:span><text:span text:style-name="T411">mediacyjna:</text:span><text:span text:style-name="T412"><text:s/>wycieranie biurek, stołów, parapetów wewnętrznych, <text:s/>wycieranie zewnętrzne szaf i na szafach oraz regałów, czyszczenie klawiatur i monitorów komputerowych, mycie podłóg,  <text:s/>opróżnianie pojemników na śmieci oraz pojemników niszczarek, wymiana work</text:span><text:span text:style-name="T413">ów oraz mycie naczyń - filiżanek, kubków)</text:span><text:span text:style-name="T414"> </text:span></text:p>
            <text:p text:style-name="P415"/>
          </table:table-cell>
          <table:table-cell table:style-name="TableCell416">
            <text:p text:style-name="P417"/>
            <text:p text:style-name="P418"/>
            <text:p text:style-name="P419"><text:span text:style-name="T420">3 x na tydzień, każdorazowo po zakończonej wokandzie/według zaistniałych potrzeb</text:span></text:p>
            <text:p text:style-name="P421"><text:span text:style-name="T422"><text:s/>   </text:span></text:p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5.<text:s/></text:span><text:span text:style-name="T429">korytarz parter i I piętro</text:span><text:span text:style-name="T430"><text:s/></text:span><text:span text:style-name="T431">(</text:span><text:span text:style-name="T432">łącznie  157 m </text:span><text:span text:style-name="T433">2</text:span><text:span text:style-name="T434">)–</text:span><text:span text:style-name="T435"><text:s/>odkurzanie wykładzin, mycie podłóg, wycieranie stolików, drzwi<text:s/></text:span><text:span text:style-name="T436">wejściowych i parapetów wewnętrznych</text:span></text:p>
            <text:p text:style-name="P437"/>
          </table:table-cell>
          <table:table-cell table:style-name="TableCell438">
            <text:p text:style-name="P439"/>
            <text:p text:style-name="P440"><text:span text:style-name="T441">3 x na tydzień/ według <text:s/>zaistniałych <text:s/>potrzeb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6. <text:s/></text:span><text:span text:style-name="T448">mycie klatki schodowej i wejścia do budynku B :</text:span></text:p>
            <text:p text:style-name="P449"><text:span text:style-name="T450">a) 3 x na tydzień</text:span><text:span text:style-name="T451">: mycie podłóg, <text:s/>odkurzanie wycieraczek</text:span></text:p>
            <text:p text:style-name="P452"><text:span text:style-name="T453">b) 1 x na tydzień:</text:span><text:span text:style-name="T454"><text:s/>mycie wszystkich drzwi<text:s/></text:span><text:span text:style-name="T455">wejściowych</text:span></text:p>
            <text:p text:style-name="P456"/>
            <text:p text:style-name="P457"/>
          </table:table-cell>
          <table:table-cell table:style-name="TableCell458">
            <text:p text:style-name="P459"/>
            <text:p text:style-name="P460"><text:span text:style-name="T461">3 x na tydzień,</text:span></text:p>
            <text:p text:style-name="P462"><text:span text:style-name="T463">1x na tydzień/ <text:s/>według zaistniałych potrzeb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7. korytarz piwnica, przebieralnie (łącznie 189 m ²)<text:s/></text:span><text:span text:style-name="T470">- <text:s/>odkurzanie, mycie podłóg, wycieranie szaf</text:span></text:p>
          </table:table-cell>
          <table:table-cell table:style-name="TableCell471">
            <text:p text:style-name="P472"/>
            <text:p text:style-name="P473"><text:span text:style-name="T474">1 x na <text:s/>tydzień/ według</text:span></text:p>
            <text:p text:style-name="P475"><text:span text:style-name="T476"><text:s/>zaistniałych potrzeb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8. piwnica - 2<text:s/></text:span><text:span text:style-name="T483">pomieszczenia sanitarne (12<text:s/></text:span><text:span text:style-name="T484">m </text:span><text:span text:style-name="T485">2</text:span><text:span text:style-name="T486">) -<text:s/></text:span><text:span text:style-name="T487">mycie luster, umywalek, muszli, pisuarów, podłóg, opróżnianie koszy na śmieci, uzupełnianie materiałów higienicznych w dozownikach znajdujących się w toaletach i łazienkach,</text:span></text:p>
          </table:table-cell>
          <table:table-cell table:style-name="TableCell488">
            <text:p text:style-name="P489"/>
            <text:p text:style-name="P490"><text:span text:style-name="T491">2 x na <text:s/>tydzień/ według zaistniałych potrzeb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25. portiernia</text:span></text:p>
            <text:p text:style-name="P498"><text:span text:style-name="T499">mycie okien, przeszklenia, podłogi</text:span></text:p>
          </table:table-cell>
          <table:table-cell table:style-name="TableCell500">
            <text:p text:style-name="P501"><text:s text:c="4"/></text:p>
            <text:p text:style-name="P502"><text:span text:style-name="T503"><text:s text:c="2"/></text:span><text:span text:style-name="T504">2 x na <text:s/>tydzień/ według</text:span></text:p>
            <text:p text:style-name="P505"><text:span text:style-name="T506">zaistniałych potrzeb</text:span>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BROWOLSKI JEDRZEJ</meta:initial-creator>
    <dc:creator>WSA13 WSA13</dc:creator>
    <meta:creation-date>2022-10-28T13:44:00Z</meta:creation-date>
    <dc:date>2022-12-08T09:18:00Z</dc:date>
    <meta:print-date>2022-12-08T09:18:00Z</meta:print-date>
    <meta:template xlink:href="Normal" xlink:type="simple"/>
    <meta:editing-cycles>12</meta:editing-cycles>
    <meta:editing-duration>PT4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3" meta:character-count="6732" meta:row-count="48" meta:non-whitespace-character-count="5782"/>
  </office:meta>
</office:document-meta>
</file>