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2291in" fo:text-indent="0.1958in" fo:background-color="#FFFFFF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P8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12" style:family="table-column">
      <style:table-column-properties style:column-width="3.1958in" style:use-optimal-column-width="false"/>
    </style:style>
    <style:style style:name="TableColumn13" style:family="table-column">
      <style:table-column-properties style:column-width="1.2131in" style:use-optimal-column-width="false"/>
    </style:style>
    <style:style style:name="TableColumn14" style:family="table-column">
      <style:table-column-properties style:column-width="1.934in" style:use-optimal-column-width="false"/>
    </style:style>
    <style:style style:name="Table11" style:family="table">
      <style:table-properties style:width="6.343in" fo:margin-left="-0.1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3.3111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style:text-position="super 63.6%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style:text-position="super 63.6%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32" style:family="table-row">
      <style:table-row-properties style:min-row-height="0.2569in"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171" style:family="table-row">
      <style:table-row-properties style:min-row-height="1.8388in" style:use-optimal-row-height="false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background-color="#FFFFFF"/>
    </style:style>
    <style:style style:name="T17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1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33" style:family="table-row">
      <style:table-row-properties style:min-row-height="0.7395in"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background-color="#FFFFFF"/>
    </style:style>
    <style:style style:name="T23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8" style:parent-style-name="Standard" style:family="paragraph">
      <style:paragraph-properties fo:text-align="justify" fo:background-color="#FFFFFF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justify" fo:background-color="#FFFFFF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 fo:background-color="#FFFFFF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justify" fo:background-color="#FFFFFF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background-color="#FFFFFF"/>
    </style:style>
    <style:style style:name="T27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8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P288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2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94" style:family="table-column">
      <style:table-column-properties style:column-width="3.052in" style:use-optimal-column-width="false"/>
    </style:style>
    <style:style style:name="TableColumn295" style:family="table-column">
      <style:table-column-properties style:column-width="1.5625in" style:use-optimal-column-width="false"/>
    </style:style>
    <style:style style:name="TableColumn296" style:family="table-column">
      <style:table-column-properties style:column-width="1.7284in" style:use-optimal-column-width="false"/>
    </style:style>
    <style:style style:name="Table293" style:family="table">
      <style:table-properties style:width="6.343in" fo:margin-left="-0.12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30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30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background-color="#FFFFFF"/>
    </style:style>
    <style:style style:name="T30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0" style:parent-style-name="Standard" style:family="paragraph">
      <style:paragraph-properties fo:text-align="justify" fo:background-color="#FFFFFF"/>
    </style:style>
    <style:style style:name="T31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4" style:parent-style-name="Standard" style:family="paragraph">
      <style:paragraph-properties fo:text-align="justify" fo:background-color="#FFFFFF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7" style:parent-style-name="Standard" style:family="paragraph">
      <style:paragraph-properties fo:text-align="justify" fo:background-color="#FFFFFF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0" style:parent-style-name="Standard" style:family="paragraph">
      <style:paragraph-properties fo:text-align="justify" fo:background-color="#FFFFFF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7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6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background-color="#FFFFFF"/>
    </style:style>
    <style:style style:name="T34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45" style:parent-style-name="Standard" style:family="paragraph">
      <style:paragraph-properties fo:text-align="justify" fo:background-color="#FFFFFF"/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50" style:parent-style-name="Standard" style:family="paragraph">
      <style:paragraph-properties fo:text-align="justify" fo:background-color="#FFFFFF"/>
    </style:style>
    <style:style style:name="T3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54" style:parent-style-name="Standard" style:family="paragraph">
      <style:paragraph-properties fo:text-align="justify" fo:background-color="#FFFFFF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background-color="#FFFFFF"/>
      <style:text-properties style:font-name="Arial" style:font-name-complex="Arial" fo:color="#000000" fo:font-size="11pt" style:font-size-asian="11pt" style:font-size-complex="11pt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2" style:parent-style-name="Standard" style:family="paragraph">
      <style:paragraph-properties fo:text-align="center" fo:background-color="#FFFFFF"/>
    </style:style>
    <style:style style:name="T3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background-color="#FFFFFF"/>
    </style:style>
    <style:style style:name="T37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73" style:parent-style-name="Standard" style:family="paragraph">
      <style:paragraph-properties fo:text-align="justify" fo:background-color="#FFFFFF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79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Standard" style:family="paragraph">
      <style:paragraph-properties fo:text-align="center" fo:background-color="#FFFFFF"/>
    </style:style>
    <style:style style:name="T3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86" style:parent-style-name="Standard" style:family="paragraph">
      <style:paragraph-properties fo:text-align="center" fo:background-color="#FFFFFF"/>
    </style:style>
    <style:style style:name="T3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0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background-color="#FFFFFF"/>
    </style:style>
    <style:style style:name="T39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0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0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03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10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background-color="#FFFFFF"/>
    </style:style>
    <style:style style:name="T41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1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25" style:parent-style-name="Standard" style:family="paragraph">
      <style:paragraph-properties fo:text-align="justify" fo:background-color="#FFFFFF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background-color="#FFFFFF"/>
    </style:style>
    <style:style style:name="T43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Standard" style:family="paragraph">
      <style:paragraph-properties fo:text-align="justify" fo:background-color="#FFFFFF"/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41" style:parent-style-name="Standard" style:family="paragraph">
      <style:paragraph-properties fo:text-align="justify" fo:background-color="#FFFFFF"/>
    </style:style>
    <style:style style:name="T4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Standard" style:family="paragraph">
      <style:paragraph-properties fo:text-align="justify" fo:background-color="#FFFFFF"/>
      <style:text-properties style:font-name="Arial" style:font-name-complex="Arial" style:font-weight-complex="bold" fo:color="#000000" fo:font-size="11pt" style:font-size-asian="11pt" style:font-size-complex="11pt"/>
    </style:style>
    <style:style style:name="P445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48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50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background-color="#FFFFFF"/>
      <style:text-properties style:font-name="Arial" style:font-name-complex="Arial" fo:color="#FF0000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background-color="#FFFFFF"/>
    </style:style>
    <style:style style:name="T45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/>
    </style:style>
    <style:style style:name="P462" style:parent-style-name="Standard" style:family="paragraph">
      <style:paragraph-properties fo:text-align="center" fo:background-color="#FFFFFF"/>
    </style:style>
    <style:style style:name="T4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64" style:parent-style-name="Standard" style:family="paragraph">
      <style:paragraph-properties fo:text-align="center" fo:background-color="#FFFFFF"/>
    </style:style>
    <style:style style:name="T4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background-color="#FFFFFF"/>
    </style:style>
    <style:style style:name="T47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7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7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4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79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background-color="#FFFFFF"/>
    </style:style>
    <style:style style:name="T48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87" style:parent-style-name="Standard" style:family="paragraph">
      <style:paragraph-properties fo:text-align="justify" fo:background-color="#FFFFFF"/>
    </style:style>
    <style:style style:name="T4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P491" style:parent-style-name="Standard" style:family="paragraph">
      <style:paragraph-properties fo:text-align="center" fo:background-color="#FFFFFF"/>
    </style:style>
    <style:style style:name="T4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94" style:parent-style-name="Standard" style:family="paragraph">
      <style:paragraph-properties fo:text-align="center" fo:background-color="#FFFFFF"/>
    </style:style>
    <style:style style:name="T4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8"/>Załącznik nr 4</text:span></text:p>
      <text:p text:style-name="P3"/>
      <text:p text:style-name="P4"><text:span text:style-name="T5">WYKAZ POMIESZCZEŃ OBJĘTYCH USŁUGĄ SPRZĄTANIA</text:span></text:p>
      <text:p text:style-name="P6"/>
      <text:p text:style-name="P7"/>
      <text:p text:style-name="P8"><text:span text:style-name="T9">Piwnica, Parter, I i II piętro budynek A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56415092"/><text:span text:style-name="T18">Zakres czynności</text:span></text:p>
          </table:table-cell>
          <table:table-cell table:style-name="TableCell19">
            <text:p text:style-name="P20"><text:span text:style-name="T21">Częstotliwość wykonywania czynności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1. pomieszczenia nr 16, 16a, 19, 20, 104, 106, 107,<text:s/></text:span><text:span text:style-name="T28">108, 109, 110,111, 113, 114, 115, 116, 117, 118, 118a,</text:span><text:span text:style-name="T29"><text:s/></text:span><text:span text:style-name="T30">119,</text:span><text:span text:style-name="T31"><text:s/>206, 207,208, 209, 210, 211, 212, 213, 214, 215, 216, 217, 218, 218a, 219:</text:span></text:p>
            <text:p text:style-name="P32"><text:span text:style-name="T33">a) codziennie:</text:span><text:span text:style-name="T34"><text:s/>wycieranie biurek, czyszczenie <text:s/>klawiatur i monitorów komputerowych, stołów, opróżnianie<text:s/></text:span><text:span text:style-name="T35">pojemników na śmieci oraz pojemników niszczarek, wymiana worków,</text:span></text:p>
            <text:p text:style-name="P36"><text:span text:style-name="T37">b) 3 x na tydzień:</text:span><text:span text:style-name="T38"><text:s/>czyszczenie parapetów wewnętrznych, odkurzanie wykładzin i dywanów, mycie podłóg, </text:span></text:p>
            <text:p text:style-name="P39"><text:span text:style-name="T40">c) 1 x na tydzień:</text:span><text:span text:style-name="T41"><text:s/>podlewanie kwiatów</text:span></text:p>
            <text:p text:style-name="P42"><text:span text:style-name="T43">d) 1 x na miesiąc:</text:span><text:span text:style-name="T44"><text:s/>wycieranie szaf i na szafach ora</text:span><text:span text:style-name="T45">z <text:s/>regałów, czyszczenie wykładziny Flotex odkurzaczem piorącym (łącznie ok. 220m </text:span><text:span text:style-name="T46">2</text:span><text:span text:style-name="T47"> ) w pomieszczeniach</text:span><text:span text:style-name="T48"><text:s/>117-119, 217-219.</text:span></text:p>
            <text:p text:style-name="P49"/>
          </table:table-cell>
          <table:table-cell table:style-name="TableCell50">
            <text:p text:style-name="P51"/>
            <text:p text:style-name="P52"/>
            <text:p text:style-name="P53"><text:span text:style-name="T54">Codziennie,</text:span></text:p>
            <text:p text:style-name="P55"><text:span text:style-name="T56"><text:s/>3x na tydzień,</text:span></text:p>
            <text:p text:style-name="P57"><text:span text:style-name="T58">1 x na tydzień, 1x na miesiąc/</text:span></text:p>
            <text:p text:style-name="P59"><text:span text:style-name="T60">według zaistniałych potrzeb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bookmark-end text:name="_Hlk56415092"/><text:span text:style-name="T66">2. 7 pomieszczeń sanitarnych<text:s/></text:span><text:span text:style-name="T67">(łącznie 66m </text:span><text:span text:style-name="T68">2</text:span><text:span text:style-name="T69">):</text:span></text:p>
            <text:p text:style-name="P70"><text:span text:style-name="T71">a) codziennie:</text:span><text:span text:style-name="T72"><text:s/>mycie luster, umywalek, baterii muszli, pisuarów, podłóg, kafli na ścianach, opróżnianie koszy na śmieci, uzupełnianie materiałów higienicznych <text:s text:c="7"/>w dozownikach znajdujących się w toaletach i łazienkach, <text:s text:c="2"/></text:span></text:p>
            <text:p text:style-name="P73"><text:span text:style-name="T74">b) 1 x na tyd</text:span><text:span text:style-name="T75">zień:</text:span><text:span text:style-name="T76"><text:s/></text:span><text:span text:style-name="T77">zalewanie kratek spustowych sanitariatów</text:span></text:p>
          </table:table-cell>
          <table:table-cell table:style-name="TableCell78">
            <text:p text:style-name="P79"/>
            <text:p text:style-name="P80"/>
            <text:p text:style-name="P81"><text:span text:style-name="T82">Codziennie,</text:span></text:p>
            <text:p text:style-name="P83"><text:span text:style-name="T84"><text:s/>1 x tydzień/według zaistniałych potrzeb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3. 3 kuchnie ( łącznie 16m </text:span><text:span text:style-name="T91">2</text:span><text:span text:style-name="T92"> ):<text:s/></text:span><text:span text:style-name="T93">mycie zlewów i <text:s/>baterii, podłóg, blatów, opróżnianie koszy na śmieci, uzupełnianie materiałów higienicznych w<text:s/></text:span><text:span text:style-name="T94">dozownikach znajdujących się w kuchniach,</text:span></text:p>
          </table:table-cell>
          <table:table-cell table:style-name="TableCell95">
            <text:p text:style-name="P96"/>
            <text:p text:style-name="P97"/>
            <text:p text:style-name="P98"><text:span text:style-name="T99">codziennie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4. korytarze</text:span><text:span text:style-name="T106"><text:s/>(łącznie  397 m </text:span><text:span text:style-name="T107">2</text:span><text:span text:style-name="T108"> ):</text:span></text:p>
            <text:p text:style-name="P109"><text:span text:style-name="T110">a) codziennie:<text:s/></text:span><text:span text:style-name="T111">odkurzanie wycieraczek wewnętrznych i zewnętrznych</text:span></text:p>
            <text:p text:style-name="P112"><text:span text:style-name="T113">b) 1 x na tydzień:<text:s/></text:span><text:span text:style-name="T114">podlewanie kwiatów,<text:s/></text:span><text:span text:style-name="T115"><text:s/></text:span><text:span text:style-name="T116"><text:s/></text:span></text:p>
            <text:p text:style-name="P117"><text:span text:style-name="T118">c) 3 x na tydzień:</text:span><text:span text:style-name="T119"><text:s/>mycie podłóg przy użyciu maszyny czysz</text:span><text:span text:style-name="T120">czącej, wycieranie stolików, poręczy, parapetów wewnętrznych, odkurzanie chodników, wycieranie <text:s/>drzwi wejściowych (2 wejścia do budynku Sądu)</text:span></text:p>
          </table:table-cell>
          <table:table-cell table:style-name="TableCell121">
            <text:p text:style-name="P122"/>
            <text:p text:style-name="P123"><text:span text:style-name="T124">Codziennie,</text:span></text:p>
            <text:p text:style-name="P125"><text:span text:style-name="T126">1 x na tydzień,</text:span></text:p>
            <text:p text:style-name="P127"><text:span text:style-name="T128"><text:s/>3 x na tydzień/ według zaistniałych potrzeb <text:s/></text:span></text:p>
            <text:p text:style-name="P129"/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5. mycie klatki schodowej</text:span></text:p>
          </table:table-cell>
          <table:table-cell table:style-name="TableCell136">
            <text:p text:style-name="P137"><text:span text:style-name="T138">3 x na<text:s/></text:span><text:span text:style-name="T139">tydzień/ według zaistniałych potrzeb <text:s/>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6</text:span><text:span text:style-name="T146">.<text:s/></text:span><text:span text:style-name="T147">pomieszczenia nr 18, 105, 112,<text:s/></text:span><text:span text:style-name="T148">204, 205</text:span><text:span text:style-name="T149">:<text:s/></text:span><text:span text:style-name="T150">wycieranie biurek, stołów, parapetów wewnętrznych, odkurzanie wykładzin, wycieranie zewnętrzne szaf i na szafach oraz regałów, czyszczenie <text:s/>klawiatur i monitorów<text:s/></text:span><text:span text:style-name="T151">komputerowych,  mycie podłóg,  opróżnianie pojemników na śmieci oraz pojemników niszczarek, wymiana worków</text:span></text:p>
          </table:table-cell>
          <table:table-cell table:style-name="TableCell152">
            <text:p text:style-name="P153"/>
            <text:p text:style-name="P154"/>
            <text:p text:style-name="P155"><text:span text:style-name="T156">1x tydzień/ według zaistniałych potrzeb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7. szatnia, pomieszczenia nr 3 i 4, dwa pomieszczenia gospodarcze, składnica akt Wydziału I,<text:s/></text:span><text:span text:style-name="T163">Wydziału II:<text:s/></text:span><text:span text:style-name="T164">zamiatanie, mycie podłogi, usuwanie kurzu</text:span></text:p>
          </table:table-cell>
          <table:table-cell table:style-name="TableCell165">
            <text:p text:style-name="P166"/>
            <text:p text:style-name="P167"><text:span text:style-name="T168">1x na <text:s/>tydzień/według zaistniałych potrzeb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8. dwie sale rozpraw z przyległymi małymi salami narad<text:s/></text:span><text:span text:style-name="T175">(łącznie 113m </text:span><text:span text:style-name="T176">2 </text:span><text:span text:style-name="T177">)</text:span><text:span text:style-name="T178">:<text:s/></text:span><text:span text:style-name="T179">wycieranie biurek, stołów, parapetów wewnętrznych, <text:s/>wycieranie zewnętrzne szaf i<text:s/></text:span><text:span text:style-name="T180">i na szafach oraz regałów, czyszczenie <text:s/>klawiatur i monitorów komputerowych,  mycie podłóg,  opróżnianie pojemników na śmieci oraz pojemników niszczarek, wymiana worków, mycie naczyń - filiżanek, kubków) </text:span></text:p>
            <text:p text:style-name="P181"><text:span text:style-name="T182">    </text:span></text:p>
            <text:p text:style-name="P183"/>
          </table:table-cell>
          <table:table-cell table:style-name="TableCell184">
            <text:p text:style-name="P185"/>
            <text:p text:style-name="P186"><text:span text:style-name="T187">2 x na tydzień, każdorazowo po<text:s/></text:span><text:span text:style-name="T188">zakończonej wokandzie/</text:span></text:p>
            <text:p text:style-name="P189"><text:span text:style-name="T190">według zaistniałych potrzeb    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9. pomieszczenie 21:</text:span></text:p>
            <text:p text:style-name="P197"><text:span text:style-name="T198">a) 2 x na tydzień:<text:s/></text:span><text:span text:style-name="T199">zamiatanie, mycie podłogi, usuwanie kurzu,</text:span></text:p>
            <text:p text:style-name="P200"><text:span text:style-name="T201">b) 1x na tydzień</text:span><text:span text:style-name="T202">: mycie przeszklenia</text:span></text:p>
          </table:table-cell>
          <table:table-cell table:style-name="TableCell203">
            <text:p text:style-name="P204"><text:span text:style-name="T205">2 x tydzień,</text:span></text:p>
            <text:p text:style-name="P206"><text:span text:style-name="T207">1x na tydzień/według zaistniałych potrzeb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10. warsztat,<text:s/></text:span><text:span text:style-name="T214">pralnia, dwa magazyny i  archiwum</text:span><text:span text:style-name="T215"><text:s/>(łącznie 180m </text:span><text:span text:style-name="T216">2</text:span><text:span text:style-name="T217">):</text:span></text:p>
            <text:p text:style-name="P218"><text:span text:style-name="T219">a) 1 x na tydzień</text:span><text:span text:style-name="T220">: schody do piwnicy,</text:span></text:p>
            <text:p text:style-name="P221"><text:span text:style-name="T222">b)</text:span><text:span text:style-name="T223">1 x na miesiąc:<text:s/></text:span><text:span text:style-name="T224">odkurzanie,  mycie podłóg, wycieranie szaf , korytarza prowadzącego do pralni</text:span></text:p>
          </table:table-cell>
          <table:table-cell table:style-name="TableCell225">
            <text:p text:style-name="P226"/>
            <text:p text:style-name="P227"><text:span text:style-name="T228">1 x na miesiąc,</text:span></text:p>
            <text:p text:style-name="P229"><text:span text:style-name="T230">1 x na tydzień/ według zaistniałych potrzeb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1. myc</text:span><text:span text:style-name="T237">ie okien:</text:span></text:p>
            <text:p text:style-name="P238"><text:span text:style-name="T239">a)</text:span><text:span text:style-name="T240"><text:s text:c="2"/>parter budynku A – 21 okien</text:span></text:p>
            <text:p text:style-name="P241"><text:span text:style-name="T242">b)</text:span><text:span text:style-name="T243"><text:s/>I piętro budynku A - 24 okien,</text:span></text:p>
            <text:p text:style-name="P244"><text:span text:style-name="T245">c)</text:span><text:span text:style-name="T246"><text:s/>II piętro budynku A – 24 okien,</text:span></text:p>
            <text:p text:style-name="P247"><text:span text:style-name="T248">d)<text:s/></text:span><text:span text:style-name="T249">szyby wewnętrzne pomieszczenia ochrony i szatni – x 2</text:span></text:p>
          </table:table-cell>
          <table:table-cell table:style-name="TableCell250">
            <text:p text:style-name="P251">3 x na rok,<text:s/></text:p>
            <text:p text:style-name="P252">w miesiącu:<text:s/>kwietniu,<text:s/>lipcu, listopadzie/ <text:s text:c="5"/></text:p>
            <text:p text:style-name="P253">według<text:s/>zaistniałych potrzeb</text:p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2</text:span><text:span text:style-name="T261">. mycie lodówek, odkamienianie czajników elektrycznych w kuchniach</text:span></text:p>
          </table:table-cell>
          <table:table-cell table:style-name="TableCell262">
            <text:p text:style-name="P263"><text:span text:style-name="T264">Według zaistniałych <text:s/>potrzeb nie mniej niż 2 x na rok,</text:span>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13.<text:s/></text:span><text:span text:style-name="T277">usuwanie kurzu m. in. z lamp oraz wlotów wentylacyjnych </text:span></text:p>
            <text:p text:style-name="P278"/>
          </table:table-cell>
          <table:table-cell table:style-name="TableCell279">
            <text:p text:style-name="P280"/>
            <text:p text:style-name="P281"><text:span text:style-name="T282">3 x na rok/ według zaistniałych<text:s/></text:span><text:span text:style-name="T283">potrzeb</text:span>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><text:span text:style-name="T289">Piwnica, parter i I piętro budynek B:</text:span></text:p>
      <text:p text:style-name="P290"/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Zakres czynności</text:span></text:p>
          </table:table-cell>
          <table:table-cell table:style-name="TableCell301">
            <text:p text:style-name="P302"><text:span text:style-name="T303">Częstotliwość wykonywania czynności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7. pomieszczenia nr 101, 102, 103, 104, 105, 107, 108</text:span></text:p>
            <text:p text:style-name="P310"><text:span text:style-name="T311">a) codziennie:<text:s/></text:span><text:span text:style-name="T312">wycieranie biurek i stołów, czyszczenie klawiatur i monitorów<text:s/></text:span><text:span text:style-name="T313">komputerowych,  opróżnianie pojemników na śmieci oraz pojemników niszczarek, wymiana worków,</text:span></text:p>
            <text:p text:style-name="P314"><text:span text:style-name="T315">b) 3 x na tydzień:</text:span><text:span text:style-name="T316"><text:s/>mycie podłóg, czyszczenie parapetów wewnętrznych, odkurzanie wykładzin i dywanów,</text:span></text:p>
            <text:p text:style-name="P317"><text:span text:style-name="T318">c) 1 x na tydzień:</text:span><text:span text:style-name="T319"><text:s/>podlewanie kwiatów,</text:span></text:p>
            <text:p text:style-name="P320"><text:span text:style-name="T321">d) 1 x na<text:s/></text:span><text:span text:style-name="T322">miesiąc:<text:s/></text:span><text:span text:style-name="T323">wycieranie zewnętrzne szaf i <text:s text:c="2"/>na szafach oraz regałów</text:span></text:p>
          </table:table-cell>
          <table:table-cell table:style-name="TableCell324">
            <text:p text:style-name="P325"/>
            <text:p text:style-name="P326"/>
            <text:p text:style-name="P327"/>
            <text:p text:style-name="P328"><text:span text:style-name="T329">Codziennie,</text:span></text:p>
            <text:p text:style-name="P330"><text:span text:style-name="T331"><text:s/>3x na tydzień,</text:span></text:p>
            <text:p text:style-name="P332"><text:span text:style-name="T333">1 x na tydzień,</text:span></text:p>
            <text:p text:style-name="P334"><text:span text:style-name="T335">1x <text:s/>na miesiąc/ według zaistniałych potrzeb</text:span></text:p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8</text:span><text:span text:style-name="T343">.<text:s/></text:span><text:span text:style-name="T344">5 pomieszczeń sanitarnych</text:span></text:p>
            <text:p text:style-name="P345"><text:span text:style-name="T346">(łącznie 37m</text:span><text:span text:style-name="T347">2</text:span><text:span text:style-name="T348">)</text:span><text:span text:style-name="T349">:</text:span></text:p>
            <text:p text:style-name="P350"><text:span text:style-name="T351">a) codziennie:</text:span><text:span text:style-name="T352"><text:s/>mycie luster, umywalek,<text:s/></text:span><text:span text:style-name="T353">muszli, pisuarów, podłóg i kafli na ścianach, opróżnianie koszy na śmieci, uzupełnianie materiałów higienicznych w dozownikach znajdujących się w toaletach i łazienkach,</text:span></text:p>
            <text:p text:style-name="P354"><text:span text:style-name="T355">b) 1 x na tydzień:</text:span><text:span text:style-name="T356"><text:s/></text:span><text:span text:style-name="T357">zalewanie kratek spustowych sanitariatów</text:span></text:p>
          </table:table-cell>
          <table:table-cell table:style-name="TableCell358">
            <text:p text:style-name="P359"/>
            <text:p text:style-name="P360"><text:span text:style-name="T361">Codziennie,</text:span></text:p>
            <text:p text:style-name="P362"><text:span text:style-name="T363"><text:s/>1 x na <text:s/>tydz</text:span><text:span text:style-name="T364">ień/według zaistniałych potrzeb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9. <text:s/>2<text:s/></text:span><text:span text:style-name="T371">kuchnię - piwnica i I piętro<text:s/></text:span><text:span text:style-name="T372"><text:s/></text:span></text:p>
            <text:p text:style-name="P373"><text:span text:style-name="T374">(łącznie 12m</text:span><text:span text:style-name="T375">2</text:span><text:span text:style-name="T376">):</text:span><text:span text:style-name="T377"><text:s/>mycie zlewów, podłóg, blatów, opróżnianie koszy na śmieci, uzupełnianie materiałów higienicznych <text:s text:c="9"/>w dozownikach znajdujących się<text:s/></text:span><text:span text:style-name="T378"><text:s text:c="20"/>w kuchniach,</text:span></text:p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  <text:p text:style-name="P384"><text:span text:style-name="T385">I piętro codziennie,</text:span></text:p>
            <text:p text:style-name="P386"><text:span text:style-name="T387">piwnica x 1 na tydzień</text:span><text:span text:style-name="T388">/</text:span><text:span text:style-name="T389"><text:s/>według zaistniałych potrzeb</text:span>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20.<text:s/></text:span><text:span text:style-name="T397">sala rozpraw z przyległymi małymi salami narad (łącznie 98m </text:span><text:span text:style-name="T398">2 </text:span><text:span text:style-name="T399">) i sala mediacyjna:</text:span><text:span text:style-name="T400"><text:s/>wycieranie biurek, stołów, parapetów<text:s/></text:span><text:span text:style-name="T401">wewnętrznych, <text:s/>wycieranie zewnętrzne szaf i na szafach oraz regałów, czyszczenie klawiatur i monitorów komputerowych, mycie podłóg,  <text:s/>opróżnianie pojemników na śmieci oraz pojemników niszczarek, wymiana worków oraz mycie naczyń - filiżanek, kubków)</text:span><text:span text:style-name="T402"> </text:span></text:p>
            <text:p text:style-name="P403"/>
          </table:table-cell>
          <table:table-cell table:style-name="TableCell404">
            <text:p text:style-name="P405"/>
            <text:p text:style-name="P406"/>
            <text:p text:style-name="P407"><text:span text:style-name="T408">3 x</text:span><text:span text:style-name="T409"><text:s/>na tydzień, każdorazowo po zakończonej wokandzie/według zaistniałych potrzeb</text:span></text:p>
            <text:p text:style-name="P410"><text:span text:style-name="T411"><text:s/>   </text:span></text:p>
          </table:table-cell>
          <table:table-cell table:style-name="TableCell412"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21.<text:s/></text:span><text:span text:style-name="T418">korytarz parter i I piętro</text:span><text:span text:style-name="T419"><text:s/></text:span><text:span text:style-name="T420">(</text:span><text:span text:style-name="T421">łącznie  157 m </text:span><text:span text:style-name="T422">2</text:span><text:span text:style-name="T423">)–</text:span><text:span text:style-name="T424"><text:s/>odkurzanie wykładzin, mycie podłóg, wycieranie stolików, drzwi wejściowych i parapetów wewnętrznych</text:span></text:p>
            <text:p text:style-name="P425"/>
          </table:table-cell>
          <table:table-cell table:style-name="TableCell426">
            <text:p text:style-name="P427"/>
            <text:p text:style-name="P428"><text:span text:style-name="T429">3 x na<text:s/></text:span><text:span text:style-name="T430">tydzień/ według <text:s/>zaistniałych <text:s/>potrzeb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2. <text:s/></text:span><text:span text:style-name="T437">mycie klatki schodowej i wejścia do budynku B :</text:span></text:p>
            <text:p text:style-name="P438"><text:span text:style-name="T439">a) 3 x na tydzień</text:span><text:span text:style-name="T440">: mycie podłóg, <text:s/>odkurzanie wycieraczek</text:span></text:p>
            <text:p text:style-name="P441"><text:span text:style-name="T442">b) 1 x na tydzień:</text:span><text:span text:style-name="T443"><text:s/>mycie wszystkich drzwi wejściowych</text:span></text:p>
            <text:p text:style-name="P444"/>
            <text:p text:style-name="P445"/>
          </table:table-cell>
          <table:table-cell table:style-name="TableCell446">
            <text:p text:style-name="P447"/>
            <text:p text:style-name="P448"><text:span text:style-name="T449">3 x na tydzień,</text:span></text:p>
            <text:p text:style-name="P450"><text:span text:style-name="T451">1x na tydzień/ <text:s/>według<text:s/></text:span><text:span text:style-name="T452">zaistniałych potrzeb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23. korytarz piwnica, przebieralnie (łącznie 189m2)<text:s/></text:span><text:span text:style-name="T459">- <text:s/>odkurzanie, mycie podłóg, wycieranie szaf</text:span></text:p>
          </table:table-cell>
          <table:table-cell table:style-name="TableCell460">
            <text:p text:style-name="P461"/>
            <text:p text:style-name="P462"><text:span text:style-name="T463">1 x na <text:s/>tydzień/ według</text:span></text:p>
            <text:p text:style-name="P464"><text:span text:style-name="T465"><text:s/>zaistniałych potrzeb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24. piwnica - 2 pomieszczenia sanitarne (12<text:s/></text:span><text:span text:style-name="T472">m </text:span><text:span text:style-name="T473">2</text:span><text:span text:style-name="T474">) -<text:s/></text:span><text:span text:style-name="T475">mycie luster, umywalek,<text:s/></text:span><text:span text:style-name="T476">muszli, pisuarów, podłóg, opróżnianie koszy na śmieci, uzupełnianie materiałów higienicznych w dozownikach znajdujących się w toaletach i łazienkach,</text:span></text:p>
          </table:table-cell>
          <table:table-cell table:style-name="TableCell477">
            <text:p text:style-name="P478"/>
            <text:p text:style-name="P479"><text:span text:style-name="T480">2 x na <text:s/>tydzień/ według zaistniałych potrzeb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25. portiernia</text:span></text:p>
            <text:p text:style-name="P487"><text:span text:style-name="T488">mycie okien, przeszklenia, podłogi</text:span></text:p>
          </table:table-cell>
          <table:table-cell table:style-name="TableCell489">
            <text:p text:style-name="P490"><text:s text:c="4"/></text:p>
            <text:p text:style-name="P491"><text:span text:style-name="T492"><text:s text:c="2"/></text:span><text:span text:style-name="T493">2 x na <text:s/>tydzień/ według</text:span></text:p>
            <text:p text:style-name="P494"><text:span text:style-name="T495">zaistniałych potrzeb</text:span>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BROWOLSKI JEDRZEJ</meta:initial-creator>
    <dc:creator>WSA17 WSA17</dc:creator>
    <meta:creation-date>2022-10-28T13:44:00Z</meta:creation-date>
    <dc:date>2022-11-22T11:44:00Z</dc:date>
    <meta:print-date>2021-12-06T10:27:00Z</meta:print-date>
    <meta:template xlink:href="Normal" xlink:type="simple"/>
    <meta:editing-cycles>9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57" meta:character-count="6689" meta:row-count="47" meta:non-whitespace-character-count="5745"/>
  </office:meta>
</office:document-meta>
</file>